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9cm" fo:margin-left="-0.26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8.879cm"/>
    </style:style>
    <style:style style:name="Таблица1.C" style:family="table-column">
      <style:table-column-properties style:column-width="3.524cm"/>
    </style:style>
    <style:style style:name="Таблица1.D" style:family="table-column">
      <style:table-column-properties style:column-width="3.664cm"/>
    </style:style>
    <style:style style:name="Таблица1.1" style:family="table-row">
      <style:table-row-properties style:min-row-height="0.37cm" fo:keep-together="auto"/>
    </style:style>
    <style:style style:name="Таблица1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Таблица1.D1" style:family="table-cell">
      <style:table-cell-properties style:vertical-align="top" style:border-line-width="0.053cm 0.026cm 0.026cm" fo:padding="0.185cm" fo:border="3pt double #c0c0c0" style:writing-mode="lr-tb"/>
    </style:style>
    <style:style style:name="Таблица1.2" style:family="table-row">
      <style:table-row-properties style:min-row-height="0.39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Georgia" fo:font-size="13.5pt" style:font-size-asian="13.5pt" style:font-name-complex="Georgia" style:font-size-complex="13.5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Georgia" fo:font-size="13.5pt" style:font-size-asian="13.5pt" style:font-name-complex="Georgia" style:font-size-complex="13.5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7pt" style:font-size-asian="7pt" style:font-name-complex="Georgia" style:font-size-complex="7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Georgia" fo:font-size="7pt" style:font-size-asian="7pt" style:font-name-complex="Georgia" style:font-size-complex="7pt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0cm" fo:text-indent="1.251cm" style:auto-text-indent="false"/>
    </style:style>
    <style:style style:name="P8" style:family="paragraph" style:parent-style-name="Standard">
      <style:paragraph-properties fo:margin-top="0cm" fo:margin-bottom="0.176cm" loext:contextual-spacing="false" style:line-height-at-least="0.37cm"/>
    </style:style>
    <style:style style:name="P9" style:family="paragraph" style:parent-style-name="Standard">
      <style:paragraph-properties fo:margin-top="0cm" fo:margin-bottom="0.176cm" loext:contextual-spacing="false" style:line-height-at-least="0.37cm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.176cm" loext:contextual-spacing="false" style:line-height-at-least="0.397cm"/>
      <style:text-properties style:font-name="Times New Roman" style:font-name-complex="Times New Roman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Georgia" fo:font-size="13.5pt" style:font-size-asian="13.5pt" style:font-name-complex="Georgia" style:font-size-complex="13.5pt"/>
    </style:style>
    <style:style style:name="T1" style:family="text">
      <style:text-properties style:font-name="Georgia" fo:font-size="13.5pt" style:font-size-asian="13.5pt" style:font-name-complex="Georgia" style:font-size-complex="13.5pt"/>
    </style:style>
    <style:style style:name="T2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УТВЕРЖДЕН</text:p>
      <text:p text:style-name="P2">приказом ГКУ «ОСЗН </text:p>
      <text:p text:style-name="P2">Гордеевского района»</text:p>
      <text:p text:style-name="P1"><text:span text:style-name="T1">от 23.01.2020г № 1</text:span></text:p>
      <text:p text:style-name="P4"> </text:p>
      <text:p text:style-name="P5"> </text:p>
      <text:p text:style-name="P3">План мероприятий </text:p>
      <text:p text:style-name="P3">по предупреждению и противодействию коррупции </text:p>
      <text:p text:style-name="P3">государственного казенного учреждения <text:s/>Брянской области <text:s/></text:p>
      <text:p text:style-name="P3">«Отдел социальной защиты населения </text:p>
      <text:p text:style-name="P3">Гордеевского района »</text:p>
      <text:p text:style-name="P7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pan text:style-name="T2">№ п/п</text:span></text:p>
          </table:table-cell>
          <table:table-cell table:style-name="Таблица1.A1" office:value-type="string">
            <text:p text:style-name="P6">Содержание</text:p>
            <text:p text:style-name="P9">мероприятий</text:p>
          </table:table-cell>
          <table:table-cell table:style-name="Таблица1.A1" office:value-type="string">
            <text:p text:style-name="P6">Срок</text:p>
            <text:p text:style-name="P9">исполнения</text:p>
          </table:table-cell>
          <table:table-cell table:style-name="Таблица1.D1" office:value-type="string">
            <text:p text:style-name="P6">Ответственный</text:p>
            <text:p text:style-name="P9">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Мониторинг и выявление коррупционных рисков, в том числе причин и условий коррупции, и устранение выявленных коррупционных рисков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10"> </text:p>
          </table:table-cell>
        </table:table-row>
        <table:table-row table:style-name="Таблица1.2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Контроль исполнения работниками ГКУ ОСЗН своих должностных обязанностей, связанных с коррупционным риском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6">Начальник отдела ЧАЭС </text:p>
            <text:p text:style-name="P6">Шах С.И.</text:p>
            <text:p text:style-name="P6">Ведущие специалисты:</text:p>
            <text:p text:style-name="P6">Баборико О.А</text:p>
            <text:p text:style-name="P6">Никитенко С.С.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6">Ознакомление работников под роспись с содержанием законодательных актов в части наступления</text:p>
            <text:p text:style-name="P6">ответственности за нарушение</text:p>
            <text:p text:style-name="P10">антикоррупционного законодательства</text:p>
          </table:table-cell>
          <table:table-cell table:style-name="Таблица1.A1" office:value-type="string">
            <text:p text:style-name="P6">По мере</text:p>
            <text:p text:style-name="P10">необходимости</text:p>
          </table:table-cell>
          <table:table-cell table:style-name="Таблица1.D1" office:value-type="string">
            <text:p text:style-name="P6">Специалист по кадрам</text:p>
            <text:p text:style-name="P10">Папоротная С.Н.</text:p>
          </table:table-cell>
        </table:table-row>
        <table:table-row table:style-name="Таблица1.2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Проведение с работниками ГКУ ОСЗН разъяснительной работы  о недопущении поведения, которое может восприниматься окружающими как обещание или предложение дачи взятки, либо как согласие принять взятку или как просьба о даче взятки</text:p>
          </table:table-cell>
          <table:table-cell table:style-name="Таблица1.A1" office:value-type="string">
            <text:p text:style-name="P10">Ежемесяч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6">Начальник отдела ЧАЭС </text:p>
            <text:p text:style-name="P6">Шах С.И.</text:p>
            <text:p text:style-name="P6">Ведущие специалисты:</text:p>
            <text:p text:style-name="P6">Баборико О.А.</text:p>
            <text:p text:style-name="P6">Никитенко С.С.</text:p>
            <text:p text:style-name="P10"> </text:p>
          </table:table-cell>
        </table:table-row>
        <table:table-row table:style-name="Таблица1.2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Формирование в коллективе Учреждения обстановки нетерпимости к фактам взяточничества, проявления корыстных <text:soft-page-break/>интересов в ущерб интересам работы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6"><text:soft-page-break/>Начальник отдела ЧАЭС </text:p>
            <text:p text:style-name="P6">Шах С.И.</text:p>
            <text:p text:style-name="P6">Ведущие специалисты:</text:p>
            <text:p text:style-name="P6">Баборико О.А.</text:p>
            <text:p text:style-name="P10">Никитенко С.С.</text:p>
          </table:table-cell>
        </table:table-row>
        <table:table-row table:style-name="Таблица1.2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10">Разработка инструктивно-методических рекомендаций по организации антикоррупционной работы в ГКУ ОСЗН </text:p>
          </table:table-cell>
          <table:table-cell table:style-name="Таблица1.A1" office:value-type="string">
            <text:p text:style-name="P10">Ежекварталь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6">Взаимодействие учреждения с</text:p>
            <text:p text:style-name="P6">органами местного самоуправления, правоохранительными органами,</text:p>
            <text:p text:style-name="P6">образовательными учреждениями и другими организациями в сфере</text:p>
            <text:p text:style-name="P10">противодействия коррупции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0">8.</text:p>
          </table:table-cell>
          <table:table-cell table:style-name="Таблица1.A1" office:value-type="string">
            <text:p text:style-name="P6">Анализирование и использование опыта других учреждений по</text:p>
            <text:p text:style-name="P6">вопросам предупреждения</text:p>
            <text:p text:style-name="P10">коррупции</text:p>
          </table:table-cell>
          <table:table-cell table:style-name="Таблица1.A1" office:value-type="string">
            <text:p text:style-name="P10">Ежекварталь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0">9.</text:p>
          </table:table-cell>
          <table:table-cell table:style-name="Таблица1.A1" office:value-type="string">
            <text:p text:style-name="P6">Проведение экспертизы организационно-распорядительных</text:p>
            <text:p text:style-name="P6">документов учреждения на</text:p>
            <text:p text:style-name="P10">коррупциогенность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0">10.</text:p>
          </table:table-cell>
          <table:table-cell table:style-name="Таблица1.A1" office:value-type="string">
            <text:p text:style-name="P6">Проведение служебных проверок</text:p>
            <text:p text:style-name="P6">в случае выявления деяний коррупционной направленности со стороны</text:p>
            <text:p text:style-name="P10">работников ГКУ ОСЗН</text:p>
          </table:table-cell>
          <table:table-cell table:style-name="Таблица1.A1" office:value-type="string">
            <text:p text:style-name="P10">При выявлении деяний коррупционной направленности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10">11.</text:p>
          </table:table-cell>
          <table:table-cell table:style-name="Таблица1.A1" office:value-type="string">
            <text:p text:style-name="P6">Ведение учета и контроля исполнения документов для исключения проявления коррупционных рисков при</text:p>
            <text:p text:style-name="P10">рассмотрении обращений граждан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6">Начальник отдела ЧАЭС </text:p>
            <text:p text:style-name="P6">Шах С.И.</text:p>
            <text:p text:style-name="P6">Ведущие специалисты:</text:p>
            <text:p text:style-name="P6">Баборико О.А.</text:p>
            <text:p text:style-name="P6">Никитенко С.С..</text:p>
            <text:p text:style-name="P10"> </text:p>
          </table:table-cell>
        </table:table-row>
        <table:table-row table:style-name="Таблица1.2">
          <table:table-cell table:style-name="Таблица1.A1" office:value-type="string">
            <text:p text:style-name="P10">12.</text:p>
          </table:table-cell>
          <table:table-cell table:style-name="Таблица1.A1" office:value-type="string">
            <text:p text:style-name="P10">Обеспечение соблюдений положений Кодекса этики и служебного поведения работников органов управления социальной защиты населения <text:s/>(далее – Кодекс этики)</text:p>
          </table:table-cell>
          <table:table-cell table:style-name="Таблица1.A1" office:value-type="string">
            <text:p text:style-name="P10">Постоянно</text:p>
          </table:table-cell>
          <table:table-cell table:style-name="Таблица1.D1" office:value-type="string">
            <text:p text:style-name="P6">Заместитель</text:p>
            <text:p text:style-name="P6">начальника</text:p>
            <text:p text:style-name="P6">Скворок Л.А.</text:p>
            <text:p text:style-name="P6">Начальник отдела ЧАЭС </text:p>
            <text:p text:style-name="P6">Шах С.И.</text:p>
            <text:p text:style-name="P6">Ведущие специалисты:</text:p>
            <text:p text:style-name="P6"><text:soft-page-break/>Баборико О.А.</text:p>
            <text:p text:style-name="P6">Никитенко С.С..</text:p>
            <text:p text:style-name="P10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1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6:24:14.266756503</meta:creation-date>
    <dc:date>2020-01-23T10:05:23.859354000</dc:date>
    <meta:print-date>2020-01-23T10:05:00</meta:print-date>
    <meta:editing-cycles>11</meta:editing-cycles>
    <meta:editing-duration>PT35M18S</meta:editing-duration>
    <meta:document-statistic meta:table-count="1" meta:image-count="0" meta:object-count="0" meta:page-count="3" meta:paragraph-count="132" meta:word-count="353" meta:character-count="2900" meta:non-whitespace-character-count="2649"/>
    <meta:generator>LibreOffice/6.0.5.2$Linux_X86_64 LibreOffice_project/00m0$Build-2</meta:generator>
  </office:meta>
</office:document-meta>
</file>